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Akapitzlistą" style:list-style-name="LFO4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00%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style:text-autospace="none" fo:margin-bottom="0in" fo:line-height="100%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style:text-autospace="none" fo:margin-bottom="0in" fo:line-height="100%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style:text-autospace="none" fo:text-align="justify" fo:margin-bottom="0in" fo:line-height="10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style:text-autospace="none" fo:text-align="justify" fo:margin-bottom="0in" fo:line-height="100%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16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7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8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5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51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5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53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5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7" style:parent-style-name="Akapitzlistą" style:list-style-name="LFO6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Akapitzlistą" style:list-style-name="LFO5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pytanie ofertowe</text:p>
      <text:p text:style-name="P2">W związku z zamiarem udzielenia zamówienia publicznego na wykonanie remontu części sufitu w budynku głównym <text:s/>terminala w Świecku o pow. 516,00 m ², polegającym na<text:s/>demontażu i montażu dekoracyjnych paneli sufitowych (adres: 69-100 Słubice, Świecko 37), proszę o złożenie oferty cenowej:</text:p>
      <text:list text:style-name="LFO1">
        <text:list-item text:start-value="1">
          <text:p text:style-name="P3"><text:s/>Zamawiający</text:p>
        </text:list-item>
      </text:list>
      <text:p text:style-name="P4">Skarb Państwa reprezentowany przez Starostę Słubickiego z siedzibą przy ul. Piłsudskiego 20, 69 ­­100 Słubice, NIP 598-14-60-085, telefon: 95 758 57 11.</text:p>
      <text:p text:style-name="P5"/>
      <text:p text:style-name="P6"><text:span text:style-name="T7">II. Opis przedmiotu zamówienia</text:span></text:p>
      <text:list text:style-name="LFO3">
        <text:list-item text:start-value="1">
          <text:p text:style-name="P8">Przedmiotem zamówienia jest wykonanie remontu <text:s/>części sufitu w budynku głównym <text:s/>terminala w Świecku o pow. 516,00 m ², polegającym na demontażu i montażu dekoracyjnych paneli sufitowych (adres: 69-100 Słubice, Świecko 37).</text:p>
        </text:list-item>
        <text:list-item>
          <text:p text:style-name="P9">Szczegółowy opis usługi:</text:p>
        </text:list-item>
      </text:list>
      <text:p text:style-name="P10">- demontaż płyt dekoracyjnych na suficie – 516,00 m ²,</text:p>
      <text:p text:style-name="P11">- wywóz paneli dekoracyjnych z demontażu samochodami samowyładowczymi na odległość</text:p>
      <text:p text:style-name="P12"><text:s text:c="2"/>do 1 km – 8,840 m ³,</text:p>
      <text:p text:style-name="P13">- wywóz paneli dekoracyjnych z<text:s/>demontażu samochodami samowyładowczymi na odległość,</text:p>
      <text:p text:style-name="P14"><text:s text:c="2"/>dodatkowo za każde dalsze 0,5 km/krotność =15 – 8,840 m ³,</text:p>
      <text:p text:style-name="P15">- utylizacja paneli dekoracyjnych – 1,900 t,</text:p>
      <text:p text:style-name="P16">- montaż nowych paneli dekoracyjnych bez montażu konstrukcji. Wymagania dotyczące paneli:</text:p>
      <text:p text:style-name="P17"><text:s text:c="2"/>Klasa<text:s/>reakcji na ogień – Euroklasa A 1, zgodnie z EN 13501-1, wymiary 600 x 600 mm,</text:p>
      <text:p text:style-name="P18"><text:s text:c="2"/>grubość  15 mm, kolor biały – 516,00 m ²,</text:p>
      <text:p text:style-name="P19">- demontaż anemostatów na suficie – 10 szt.,</text:p>
      <text:p text:style-name="P20">- montaż nowych anemostatów na suficie. Wymagania dotyczące anemostatów: anemostat<text:s/></text:p>
      <text:p text:style-name="P21"><text:s text:c="2"/>sufitowy kwadratowy, czterokieronkowy. Materiał: aluminium malowane proszkowo na kolor</text:p>
      <text:p text:style-name="P22"><text:s text:c="2"/>biały, wymiar: 470 x 470 mm – 10 szt.</text:p>
      <text:list text:style-name="LFO3" text:continue-numbering="true">
        <text:list-item>
          <text:p text:style-name="P23">Sporządzenie protokołu odbioru przeprowadzonych prac.</text:p>
        </text:list-item>
        <text:list-item>
          <text:p text:style-name="P24">Wykonawca musi zapewnić gwarancję przez okres 12 miesięcy od dnia podpisania<text:s/>protokołu zakończenia robót.</text:p>
        </text:list-item>
        <text:list-item>
          <text:p text:style-name="P25">Zaleca się wykonanie wizji lokalnej w miejscu realizacji przedmiotu zamówienia w celu uzyskania niezbędnych informacji dla poprawnego i kompletnego przygotowania oferty. Termin wizji lokalnej należy ustalić telefonicznie z osobą: Pan Andrzej Skałuba, tel. 095 758 5711 od poniedziałku do piątku w godzinach: 08.00 - 14.00.</text:p>
        </text:list-item>
        <text:list-item>
          <text:p text:style-name="P26"><text:span text:style-name="T27">Oferta powinna zawierać całkowitą <text:s/>cenę ryczałtową łącznie z podatkiem VAT <text:s/>za wykonanie usługi.</text:span></text:p>
        </text:list-item>
        <text:list-item>
          <text:p text:style-name="P28"><text:span text:style-name="T29">Nie dopuszcza się złożenia oferty częściowej.<text:s/></text:span></text:p>
        </text:list-item>
        <text:list-item>
          <text:p text:style-name="P30"><text:span text:style-name="T31">Oferty złożone p</text:span><text:span text:style-name="T32">o terminie nie będą rozpatrywane.<text:s/></text:span></text:p>
        </text:list-item>
      </text:list>
      <text:p text:style-name="P33"/>
      <text:p text:style-name="P34">III. Termin wykonania Zamówienia</text:p>
      <text:p text:style-name="P35"><text:span text:style-name="T36">Wymagany termin realizacji zamówienia:</text:span><text:span text:style-name="T37"><text:s/>wykonanie wszystkich objętych umową czynności do 18.12.2020 r.</text:span></text:p>
      <text:p text:style-name="P38"/>
      <text:p text:style-name="P39">IV. Opis sposobu obliczania ceny</text:p>
      <text:p text:style-name="P40"><text:span text:style-name="T41">Cena oferty wyrażona w PLN winna zawierać wszystkie</text:span><text:span text:style-name="T42"><text:s/>koszty związane z realizacją przedmiotu zamówienia. Wykonawca zobowiązany jest do zdobycia wszelkich informacji, które mogą być konieczne do prawidłowej wyceny wartości usługi, gdyż wyklucza się możliwość roszczeń Wykonawcy związanych z błędnym skalkulowa</text:span><text:span text:style-name="T43">niem ceny lub pominięciem elementów niezbędnych do wykonania umowy.</text:span></text:p>
      <text:p text:style-name="P44"/>
      <text:p text:style-name="P45">V. Opis przygotowania oferty</text:p>
      <text:p text:style-name="P46">Wykonawca złoży ofertę na formularzu ofertowym stanowiącym załącznik Nr 2 do niniejszego zapytania. Koszty związane z przygotowaniem oferty ponosi składający<text:s/>ofertę. Ewentualne poprawki w ofercie muszą być naniesione czytelnie oraz opatrzone czytelnym odpisem osoby/osób sporządzających ofertę.<text:s/></text:p>
      <text:p text:style-name="P47"/>
      <text:p text:style-name="P48"/>
      <text:p text:style-name="P49"/>
      <text:soft-page-break/>
      <text:p text:style-name="P50">VI. Kryteria wyboru oferty</text:p>
      <text:p text:style-name="P51">Jedynym kryterium oceny oferty jest: cena (wartość brutto wyrażona w PLN). Zamawiający podpisze umowę z Wykonawcą, który przedłoży najkorzystniejszą ofertę (tj. ofertę z najniższą ceną) wynikającą z przyjętego w/w kryterium. O miejscu i podpisaniu umowy Zamawiający powiadomi wybranego Wykonawcę.</text:p>
      <text:p text:style-name="P52"/>
      <text:p text:style-name="P53">VII. Miejsce i termin składania ofert</text:p>
      <text:p text:style-name="P54"><text:span text:style-name="T55">Termin s</text:span><text:span text:style-name="T56">kładania ofert upływa z dniem<text:s/></text:span><text:span text:style-name="T57">13.11.2020 r., o godz. 10.00</text:span><text:span text:style-name="T58">.<text:s/></text:span><text:span text:style-name="T59"><text:s/>Ofertę należy złożyć na formularzu oferty (</text:span><text:span text:style-name="T60">wg dołączonego wzoru - zał. Nr 1</text:span><text:span text:style-name="T61">) w wyznaczonym terminie, pisemnie za pośrednictwem poczty lub osobiście w siedzibie Biura</text:span><text:span text:style-name="T62"><text:s/></text:span><text:span text:style-name="T63">Administracji Terminala <text:s/>w Św</text:span><text:span text:style-name="T64">iecku w budynku numer 16 w godz. od 7°° do 15°°, w zamkniętej kopercie oznaczonej:<text:s/></text:span><text:span text:style-name="T65">„Oferta na wykonanie remontu części sufitu w budynku głównym o pow. 516,00 m ² ”. <text:s/></text:span></text:p>
      <text:p text:style-name="P66"/>
      <text:p text:style-name="P67"/>
      <text:p text:style-name="P68">VIII. Informacje dotyczące wyboru najkorzystniejszej oferty</text:p>
      <text:p text:style-name="P69">Informacja o wyborze najkorzystniejszej oferty zostanie przekazana wybranemu wykonawcy. Powiadomieni zostaną również oferenci, którzy złożyli oferty w danym postępowaniu o udzielenie zamówienia (za pośrednictwem poczty, drogą elektroniczną lub telefonicznie).</text:p>
      <text:p text:style-name="P70"/>
      <text:p text:style-name="P71"><text:span text:style-name="T72">IX.</text:span><text:span text:style-name="T73"><text:s/>Pozostałe<text:s/></text:span><text:span text:style-name="T74">informacje:</text:span></text:p>
      <text:p text:style-name="P75"><text:span text:style-name="T76">Zamawiaj</text:span><text:span text:style-name="T77">ą</text:span><text:span text:style-name="T78">cy zastrzega sobie prawo do:</text:span></text:p>
      <text:p text:style-name="P79">- zmiany lub odwołania niniejszego ogłoszenia,</text:p>
      <text:p text:style-name="P80"><text:span text:style-name="T81">- zmiany warunków lub terminów prowadzonego post</text:span><text:span text:style-name="T82">ę</text:span><text:span text:style-name="T83">powania ofertowego,</text:span></text:p>
      <text:p text:style-name="P84"><text:span text:style-name="T85">- uniewa</text:span><text:span text:style-name="T86">ż</text:span><text:span text:style-name="T87">nienia post</text:span><text:span text:style-name="T88">ę</text:span><text:span text:style-name="T89">powania na ka</text:span><text:span text:style-name="T90">ż</text:span><text:span text:style-name="T91">dym jego etapie bez podania przyczyny, a tak</text:span><text:span text:style-name="T92">ż</text:span><text:span text:style-name="T93">e<text:s/></text:span><text:span text:style-name="T94"><text:line-break/></text:span><text:span text:style-name="T95">do pozo</text:span><text:span text:style-name="T96">stawienia post</text:span><text:span text:style-name="T97">ę</text:span><text:span text:style-name="T98">powania bez wyboru oferty.</text:span></text:p>
      <text:p text:style-name="P99"><text:span text:style-name="T100">-<text:s/></text:span><text:span text:style-name="T101">Zamawiający nie dopuszcza składania ofert częściowych.</text:span></text:p>
      <text:p text:style-name="P102"/>
      <text:p text:style-name="P103">X. Klauzula informacyjna dotycząca przetwarzania danych osobowych</text:p>
      <text:p text:style-name="P104"><text:span text:style-name="T105">Zgodnie z art. 13 ust. 1 i 2 rozporządzenia Parlamentu Europejskiego i Rady (UE) 2016/679<text:s/></text:span><text:span text:style-name="T106">z dnia 27 kwietnia 2016 r. w sprawie ochrony osób fizycznych w związku z przetwarzaniem danych osobowych i w sprawie swobodnego przepływu takich danych oraz uchylenia dyrektywy 95/46/WE (ogólne rozp</text:span><text:span text:style-name="T107">o</text:span><text:span text:style-name="T108">rządzenie o ochronie danych) (Dz. Urz. UE L 119 z 04.05.2</text:span><text:span text:style-name="T109">016, str. 1), dalej „RODO”, informuję, że:<text:s/></text:span></text:p>
      <text:p text:style-name="P110"><text:span text:style-name="T111">1) administratorem Pani/Pana danych osobowych jest Starostwo Powiatowe w Słubicach, przy ul. <text:s text:c="2"/>Piłsudskiego 20, 69-100 Słubice, tel. 957592022, e-mail:<text:s/></text:span><text:a xlink:href="mailto:sekretariat@powiatslubicki.pl" office:target-frame-name="_top" xlink:show="replace"><text:span text:style-name="T112">sekret</text:span><text:span text:style-name="T113">ariat@powiatslubicki.pl</text:span></text:a><text:span text:style-name="T114">.</text:span></text:p>
      <text:p text:style-name="P115">2)inspektorem ochrony danych osobowych w Starostwie Powiatowym w Słubicach jest Pan Józef Kłobuch, kontakt: iod@powiatslubicki.pl, 95759 20 24,</text:p>
      <text:p text:style-name="P116"><text:span text:style-name="T117">3) Dane zawarte w ofercie będą przetwarzane w celu realizacji umowy, archiwalnym oraz<text:s/></text:span><text:span text:style-name="T118">statystyc</text:span><text:span text:style-name="T119">z</text:span><text:span text:style-name="T120">nym. Podstawą prawną przetwarzania tych danych jest art. 6 ust. 1 lit. b i c Rozporządzenia Parl</text:span><text:span text:style-name="T121">a</text:span><text:span text:style-name="T122">me</text:span><text:span text:style-name="T123">n</text:span><text:span text:style-name="T124">tu Europejskiego i Rady (UE) 2016/679 z dnia 27 kwietnia 2016 r. w sprawie ochrony osób fizyc</text:span><text:span text:style-name="T125">z</text:span><text:span text:style-name="T126">nych w związku z przetwarzaniem danych osobowych i w</text:span><text:span text:style-name="T127"><text:s/>sprawie swobodnego przepływu takich d</text:span><text:span text:style-name="T128">a</text:span><text:span text:style-name="T129">nych oraz uchylenia dyrektywy 95/46/WE. w związku z przepisami Kodeksu Cywilnego.<text:s/></text:span></text:p>
      <text:p text:style-name="P130"><text:span text:style-name="T131">4) Dane osobowe zawarte w ofercie mogą zostać przekazane: a)organom kontrolnym, w których ko</text:span><text:span text:style-name="T132">m</text:span><text:span text:style-name="T133">petencjach mieści się nadzór i kontrola p</text:span><text:span text:style-name="T134">rawidłowości wydatkowania środków publicznych wynikaj</text:span><text:span text:style-name="T135">ą</text:span><text:span text:style-name="T136">cych z Prawa zamówień publicznych oraz ustawy o finansach publicznych. b)osobom fizycznym oraz innym podmiotom korzystającym z uprawnień wynikających z ustawy z dnia 6 września 2001 r. o d</text:span><text:span text:style-name="T137">o</text:span><text:span text:style-name="T138">stępie do inf</text:span><text:span text:style-name="T139">ormacji publicznej.<text:s/></text:span></text:p>
      <text:p text:style-name="P140"><text:span text:style-name="T141">5) Dane zawarte w ofercie będą przechowywane do momentu wygaśnięcia obowiązku przechowyw</text:span><text:span text:style-name="T142">a</text:span><text:span text:style-name="T143">nia danych wynikającego z odrębnych przepisów dotyczących realizacji programów, z których fina</text:span><text:span text:style-name="T144">n</text:span><text:span text:style-name="T145">sowane jest zamówienie.<text:s/></text:span></text:p>
      <text:p text:style-name="P146">6) Wykonawcy przysługuje:<text:s/></text:p>
      <text:p text:style-name="P147">a) na podstawie art. 15 RODO prawo dostępu do swoich danych osobowych;<text:s/></text:p>
      <text:p text:style-name="P148">b) na podstawie art. 16 RODO prawo do sprostowania swoich danych osobowych *;</text:p>
      <text:p text:style-name="P149">c) na podstawie art. 18 RODO prawo żądania od administratora ograniczenia przetwarzania danych <text:s text:c="3"/>osobowych z zastrzeżeniem przypadków, o których mowa w art. 18 ust. 2 RODO **;<text:s/></text:p>
      <text:p text:style-name="P150">d) prawo do wniesienia skargi do Prezesa Urzędu Ochrony Danych Osobowych, gdy uzna Pani/Pan, że przetwarzanie danych osobowych Pani/Pana dotyczących narusza przepisy RODO</text:p>
      <text:p text:style-name="P151">7). Wykonawcy nie przysługuje:<text:s/></text:p>
      <text:p text:style-name="P152">a)w związku z art. 17 ust. 3 lit. b, d lub e RODO prawo do usunięcia swoich danych osobowych;</text:p>
      <text:p text:style-name="P153">b) prawo do przenoszenia danych osobowych, o którym mowa w art. 20 RODO;</text:p>
      <text:soft-page-break/>
      <text:p text:style-name="P154"><text:span text:style-name="T155">c) na podstawie art. 21 RODO prawo sprzeciwu, wobec przetwarzania dan</text:span><text:span text:style-name="T156">ych osobowych, gdyż po</text:span><text:span text:style-name="T157">d</text:span><text:span text:style-name="T158">stawą prawną przetwarzania Pani/Pana danych osobowych jest art. 6 ust. 1 lit. c RODO.</text:span></text:p>
      <text:p text:style-name="P159"><text:span text:style-name="T160">* Wyjaśnienie: skorzystanie z prawa do sprostowania nie może skutkować zmianą wyniku postępowania o udzielenie zamówi</text:span><text:span text:style-name="T161">e</text:span><text:span text:style-name="T162">nia publicznego ani zmianą po</text:span><text:span text:style-name="T163">stanowień umowy w zakresie niezgodnym z ustawą Pzp oraz nie może naruszać integralności protokołu oraz jego załączników.</text:span></text:p>
      <text:p text:style-name="P164"><text:span text:style-name="T165">** Wyjaśnienie: prawo do ograniczenia przetwarzania nie ma zastosowania w odniesieniu do przechowywania, w celu zape</text:span><text:span text:style-name="T166">w</text:span><text:span text:style-name="T167">nienia korzystania</text:span><text:span text:style-name="T168"><text:s/>ze środków ochrony prawnej lub w celu ochrony praw innej osoby fizycznej lub prawnej, lub z uwagi na wa</text:span><text:span text:style-name="T169">ż</text:span><text:span text:style-name="T170">ne względy interesu publicznego Unii Europejskiej lub państwa członkowskiego <text:s text:c="25"/></text:span><text:span text:style-name="T171"><text:tab/></text:span><text:span text:style-name="T172"><text:tab/></text:span><text:span text:style-name="T173"><text:tab/></text:span></text:p>
      <text:p text:style-name="P174"/>
      <text:p text:style-name="P175"><text:span text:style-name="T176">Załączniki:</text:span></text:p>
      <text:list text:style-name="LFO5">
        <text:list-item text:start-value="1">
          <text:p text:style-name="P177">Zał. Nr 1 – Przedmiar robót,</text:p>
        </text:list-item>
        <text:list-item>
          <text:p text:style-name="P178">Zał. Nr 2 – Formularz ofertowy,</text:p>
        </text:list-item>
        <text:list-item>
          <text:p text:style-name="P179"><text:span text:style-name="T180">Protokół odbioru usługi oraz projekt umowy na wykonanie, znajdują się do wglądu w siedzibie Zamawiającego tj. w Biurze <text:s/>Administrowania Terminalem w Świecku, adres 69-100 Słubice, Świecko 37. Biuro czynne od poniedziałku do pią</text:span><text:span text:style-name="T181">tku w godzinach od 7 do 15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0-10-02T07:06:00Z</meta:creation-date>
    <dc:date>2020-11-09T08:07:00Z</dc:date>
    <meta:template xlink:href="Normal" xlink:type="simple"/>
    <meta:editing-cycles>19</meta:editing-cycles>
    <meta:editing-duration>PT4440S</meta:editing-duration>
    <meta:document-statistic meta:page-count="3" meta:paragraph-count="16" meta:word-count="1198" meta:character-count="8371" meta:row-count="59" meta:non-whitespace-character-count="7189"/>
  </office:meta>
</office:document-meta>
</file>